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C G Dm F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C Gm Dm Bb - C Gm Bb F-G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0655737704919in" fo:page-width="8.7786885245901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